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04000000349C98E54A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2">
      <style:graphic-properties draw:textarea-vertical-align="top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3" style:family="graphic">
      <style:graphic-properties style:protect="size"/>
    </style:style>
    <style:style style:name="pr1" style:family="presentation" style:parent-style-name="oxygen-template-ooimpress-notes">
      <style:graphic-properties draw:fill-color="#ffffff" draw:auto-grow-height="true" fo:min-height="12.573cm"/>
    </style:style>
    <style:style style:name="P1" style:family="paragraph">
      <style:paragraph-properties fo:margin-left="0.508cm" fo:margin-right="0cm" fo:text-align="center" fo:text-indent="0cm" style:writing-mode="lr-tb"/>
    </style:style>
    <style:style style:name="P2" style:family="paragraph">
      <style:paragraph-properties fo:margin-left="0.5cm" fo:margin-right="0cm" text:enable-numbering="false" fo:text-indent="-0.5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36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2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xygen-template-ooimpress">
        <draw:frame draw:name="Text" draw:style-name="gr1" draw:layer="layout" svg:width="25.109cm" svg:height="1.729cm" svg:x="2.081cm" svg:y="6.703cm">
          <draw:text-box>
            <text:p text:style-name="P1"><text:span text:style-name="T1">Heading</text:span></text:p>
          </draw:text-box>
        </draw:frame>
        <draw:frame draw:style-name="gr2" draw:text-style-name="P2" draw:layer="layout" svg:width="26.035cm" svg:height="8.632cm" svg:x="1.905cm" svg:y="9.525cm">
          <draw:text-box>
            <text:p text:style-name="P2">Here goes your text, </text:p>
            <text:p text:style-name="P2"/>
            <text:p text:style-name="P2"/>
            <text:p text:style-name="P2"/>
            <text:p text:style-name="P2"/>
            <text:p text:style-name="P2"/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head1-white" style:family="graphic" style:parent-style-name="standard">
      <style:graphic-properties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oxygen-template-ooimpre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xygen-template-ooimpre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background" style:family="presentation">
      <style:graphic-properties draw:stroke="none" draw:fill="solid" draw:fill-color="#ffffff"/>
    </style:style>
    <style:style style:name="oxygen-template-ooimpress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oxygen-template-ooimpre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xygen-template-ooimpress-outline1" style:family="presentation">
      <style:graphic-properties draw:stroke="none" draw:fill="none">
        <text:list-style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7cm"/>
      <style:text-properties fo:color="#f7800a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outline2" style:family="presentation" style:parent-style-name="oxygen-template-ooimpre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xygen-template-ooimpress-outline3" style:family="presentation" style:parent-style-name="oxygen-template-ooimpre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xygen-template-ooimpress-outline4" style:family="presentation" style:parent-style-name="oxygen-template-ooimpress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oxygen-template-ooimpress-outline5" style:family="presentation" style:parent-style-name="oxygen-template-ooimpre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6" style:family="presentation" style:parent-style-name="oxygen-template-ooimpre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7" style:family="presentation" style:parent-style-name="oxygen-template-ooimpre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8" style:family="presentation" style:parent-style-name="oxygen-template-ooimpre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9" style:family="presentation" style:parent-style-name="oxygen-template-ooimpre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/>
    </style:style>
    <style:style style:name="gr6" style:family="graphic" style:parent-style-name="standard">
      <style:graphic-properties draw:fill="none" draw:textarea-vertical-align="top"/>
    </style:style>
    <style:style style:name="gr7" style:family="graphic" style:parent-style-name="standard">
      <style:graphic-properties draw:stroke="none" svg:stroke-width="0.035cm" svg:stroke-color="#000000" draw:fill="none" style:mirror="none"/>
    </style:style>
    <style:style style:name="pr1" style:family="presentation" style:parent-style-name="oxygen-template-ooimpress-backgroundobjects">
      <style:graphic-properties draw:textarea-horizontal-align="center" draw:textarea-vertical-align="middle"/>
    </style:style>
    <style:style style:name="pr2" style:family="presentation" style:parent-style-name="oxygen-template-ooimpress-title">
      <style:graphic-properties draw:fill-color="#ffffff" draw:auto-grow-height="false" fo:min-height="3.699cm"/>
    </style:style>
    <style:style style:name="pr3" style:family="presentation" style:parent-style-name="oxygen-template-ooimpress-outline1">
      <style:graphic-properties draw:fill-color="#ffffff" draw:auto-grow-height="false" fo:min-height="14.619cm"/>
    </style:style>
    <style:style style:name="pr4" style:family="presentation" style:parent-style-name="oxygen-template-ooimpress-backgroundobjects">
      <style:graphic-properties draw:stroke="none" draw:fill="none" draw:fill-color="#ffffff" draw:auto-grow-height="false" fo:min-height="1.397cm"/>
    </style:style>
    <style:style style:name="pr5" style:family="presentation" style:parent-style-name="oxygen-template-ooimpres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align="end" fo:text-indent="0cm" style:writing-mode="lr-tb"/>
    </style:style>
    <style:style style:name="P8" style:family="paragraph">
      <style:paragraph-properties fo:text-align="end"/>
      <style:text-properties fo:font-size="1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P18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7800a" fo:font-size="16pt" fo:text-shadow="none" fo:font-weight="bold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 presentation:class="page-number">
        <draw:text-box>
          <text:p text:style-name="P3"><text:span text:style-name="T1"><text:page-number>&lt;number&gt;</text:page-number></text:span></text:p>
        </draw:text-box>
      </draw:frame>
    </style:handout-master>
    <style:master-page style:name="oxygen-template-ooimpress" style:page-layout-name="PM1" draw:style-name="dp1">
      <draw:rect presentation:style-name="pr1" draw:text-style-name="P5" draw:layer="backgroundobjects" svg:width="29.845cm" svg:height="1.27cm" svg:x="0cm" svg:y="20.955cm">
        <text:p text:style-name="P9"/>
      </draw:rect>
      <draw:rect draw:name="Rectangle" draw:style-name="gr5" draw:layer="backgroundobjects" svg:width="29.7cm" svg:height="1.487cm" svg:x="0cm" svg:y="21.16cm">
        <text:p/>
      </draw:rect>
      <draw:frame draw:name="Text (2)" draw:style-name="gr6" draw:layer="backgroundobjects" svg:width="16.726cm" svg:height="2.716cm" svg:x="1.054cm" svg:y="0.426cm">
        <draw:text-box>
          <text:p text:style-name="P6">Sebastian Kügler &lt;sebas@kde.org&gt;, FrOSCon 2006</text:p>
        </draw:text-box>
      </draw:frame>
      <draw:frame draw:style-name="gr7" draw:layer="backgroundobjects" svg:width="29.7cm" svg:height="5.9cm" svg:x="0cm" svg:y="0cm">
        <draw:image xlink:href="Pictures/100002010000104000000349C98E54AD.png" xlink:type="simple" xlink:show="embed" xlink:actuate="onLoad">
          <text:p/>
        </draw:image>
      </draw:frame>
      <draw:frame draw:name="Text (5)" draw:style-name="gr6" draw:text-style-name="P8" draw:layer="backgroundobjects" svg:width="24.817cm" svg:height="0.903cm" svg:x="3.81cm" svg:y="21.247cm">
        <draw:text-box>
          <text:p text:style-name="P7"><text:span text:style-name="T2">Your name &lt;email@kde.org&gt;, aKademy 2006</text:span></text:p>
        </draw:text-box>
      </draw:frame>
      <draw:frame presentation:style-name="pr2" draw:layer="backgroundobjects" svg:width="15.24cm" svg:height="1.406cm" svg:x="3.81cm" svg:y="3.175cm" presentation:class="title">
        <draw:text-box>
          <text:p text:style-name="P9"><text:s/></text:p>
        </draw:text-box>
      </draw:frame>
      <draw:frame presentation:style-name="pr3" draw:layer="backgroundobjects" svg:width="26.729cm" svg:height="12.713cm" svg:x="1.211cm" svg:y="6.972cm" presentation:class="outline">
        <draw:text-box>
          <text:list text:style-name="L4">
            <text:list-item>
              <text:p text:style-name="P10">Click to edit the outline text format</text:p>
            </text:list-item>
          </text:list>
          <text:list text:style-name="L4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xygen-template-ooimpress-title" draw:layer="backgroundobjects" svg:width="13.968cm" svg:height="10.476cm" svg:x="3.81cm" svg:y="2.123cm" presentation:class="page"/>
        <draw:frame presentation:style-name="oxygen-template-ooimpres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ebastian Kügler</meta:initial-creator>
    <meta:creation-date>2006-09-01T20:21:52</meta:creation-date>
    <dc:creator>Sebastian Kügler</dc:creator>
    <dc:date>2006-09-01T21:01:43</dc:date>
    <dc:language>en-US</dc:language>
    <meta:editing-cycles>4</meta:editing-cycles>
    <meta:editing-duration>PT33M50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