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image/png" manifest:full-path="Pictures/Pictures2.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Vera Sans" svg:font-family="Bitstream Vera Sans"/>
    <style:font-face style:name="Tahoma" svg:font-family="Tahoma"/>
  </office:font-face-decls>
  <office:automatic-styles>
    <style:style style:name="P5" style:parent-style-name="new2" style:family="paragraph" style:master-page-name="Standard">
      <style:paragraph-properties style:writing-mode="lr-tb"/>
      <style:text-properties/>
    </style:style>
    <style:style style:name="P6" style:parent-style-name="Standard" style:family="paragraph">
      <style:paragraph-properties style:writing-mode="lr-tb"/>
      <style:text-properties fo:color="#686868" fo:font-size="18pt" style:font-name="Bitstream Vera Sans"/>
    </style:style>
    <style:style style:name="T2" style:family="text">
      <style:text-properties fo:color="#f7800a" fo:font-weight="bold" fo:text-shadow="none"/>
    </style:style>
    <style:style style:name="P7" style:parent-style-name="new3" style:family="paragraph">
      <style:paragraph-properties style:writing-mode="lr-tb"/>
      <style:text-properties/>
    </style:style>
    <style:style style:name="P8" style:parent-style-name="new5" style:family="paragraph">
      <style:paragraph-properties style:writing-mode="lr-tb"/>
      <style:text-properties/>
    </style:style>
    <style:style style:name="P9" style:parent-style-name="new1" style:family="paragraph">
      <style:paragraph-properties style:writing-mode="lr-tb"/>
      <style:text-properties/>
    </style:style>
    <text:list-style style:name="L2">
      <text:list-level-style-bullet text:level="1" text:bullet-char="">
        <style:list-level-properties fo:text-align="start"/>
      </text:list-level-style-bullet>
    </text:list-style>
    <style:style style:name="dp2" style:family="drawing-page">
      <style:drawing-page-properties presentation:background-objects-visible="true" presentation:background-visible="true" presentation:display-footer="false" presentation:display-header="false" presentation:transition-style="none"/>
    </style:style>
    <style:style style:name="gr1" style:family="graphic">
      <style:graphic-properties draw:fill="none" draw:textarea-vertical-align="top"/>
    </style:style>
  </office:automatic-styles>
  <office:body>
    <office:presentation>
      <draw:page draw:name="page1" koffice:name="" draw:id="page1" draw:master-page-name="Standard" draw:style-name="dp2">
        <draw:frame draw:style-name="gr1" draw:id="object8" svg:width="779.117647058761pt" svg:height="404.117647058791pt" svg:x="28.2352941176448pt" svg:y="183.529411764691pt" draw:name="Text">
          <draw:text-box>
            <text:p text:style-name="P5">Heading 1</text:p>
            <text:p text:style-name="P6"><text:span text:style-name="T2">Heading 2</text:span></text:p>
            <text:p text:style-name="P7"/>
            <text:p text:style-name="P8">Standard text</text:p>
            <text:numbered-paragraph text:level="1" text:style-name="L2">
              <text:number>#</text:number>
              <text:p text:style-name="P9">bulleted</text:p>
            </text:numbered-paragraph>
            <text:numbered-paragraph text:level="1" text:style-name="L2">
              <text:number>#</text:number>
              <text:p text:style-name="P9">text</text:p>
            </text:numbered-paragraph>
            <text:p text:style-name="P9"/>
            <text:p text:style-name="P6">Small text: KDE is a network transparent contemporary desktop environment for UNIX workstations. KDE seeks to fill the need for an easy to use desktop for Unix workstations, similar to the desktop environments found under the MacOS or Microsoft Windows. We believe that the UNIX operating system is the best operating system available today. </text:p>
          </draw:text-box>
        </draw:frame>
      </draw:page>
      <presentation:settings presentation:endless="false" presentation:force-manual="true"/>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style style:name="new1" style:display-name="Standard Text bulleted" style:family="paragraph" style:list-style-name="L1">
      <style:paragraph-properties fo:background-color="transparent" fo:line-height="100%" fo:margin-bottom="0pt" fo:margin-left="0pt" fo:margin-right="0pt" fo:margin-top="0pt" fo:text-align="left" fo:text-indent="0pt">
        <style:tab-stops/>
      </style:paragraph-properties>
      <style:text-properties fo:background-color="transparent" fo:color="#686868" fo:country="US" fo:font-size="22pt" fo:font-style="normal" fo:font-variant="normal" fo:font-weight="normal" fo:hyphenate="false" fo:language="en" fo:text-shadow="none" fo:text-transform="none" style:font-name="Bitstream Vera Sans" style:text-line-through-style="none" style:text-line-through-type="none" style:text-position="0%" style:text-underline-color="font-color" style:text-underline-mode="continuous" style:text-underline-style="none" style:text-underline-type="none"/>
    </style:style>
    <style:style style:name="new3" style:parent-style-name="new1" style:display-name="Presentation Title" style:family="paragraph">
      <style:paragraph-properties/>
      <style:text-properties fo:color="#ffffff" fo:font-size="28pt" fo:font-weight="bold"/>
    </style:style>
    <style:style style:name="new2" style:parent-style-name="new1" style:display-name="Heading 1" style:family="paragraph">
      <style:paragraph-properties/>
      <style:text-properties fo:color="#f7800a" fo:font-size="28pt" fo:font-weight="bold"/>
    </style:style>
    <style:style style:name="new4" style:parent-style-name="new1" style:display-name="Footer" style:family="paragraph">
      <style:paragraph-properties fo:text-align="right"/>
      <style:text-properties fo:color="#f7800a" fo:font-size="14pt" fo:font-weight="bold"/>
    </style:style>
    <style:style style:name="new5" style:parent-style-name="new1" style:display-name="Standard Text" style:family="paragraph">
      <style:paragraph-properties/>
      <style:text-properties/>
    </style:style>
    <style:style style:name="new6" style:parent-style-name="new1" style:display-name="Standard-white" style:family="paragraph">
      <style:paragraph-properties/>
      <style:text-properties fo:color="#ffffff" fo:font-size="14pt" style:font-name="Tahoma"/>
    </style:style>
    <style:style style:name="paragsty1" style:parent-style-name="new1" style:display-name="Head2" style:family="paragraph">
      <style:paragraph-properties/>
      <style:text-properties fo:color="#000000" fo:font-size="20pt" fo:font-weight="bold" style:font-name="Tahoma"/>
    </style:style>
    <style:style style:name="paragsty2" style:parent-style-name="new1" style:display-name="Head2-white" style:family="paragraph">
      <style:paragraph-properties/>
      <style:text-properties fo:color="#ffffff" fo:font-size="20pt" fo:font-weight="bold" style:font-name="Tahoma"/>
    </style:style>
    <style:style style:name="paragsty3" style:parent-style-name="new1" style:display-name="Head3" style:family="paragraph">
      <style:paragraph-properties/>
      <style:text-properties fo:color="#f7800a" fo:font-size="16pt" fo:font-weight="bold" style:font-name="Tahoma"/>
    </style:style>
    <style:style style:name="paragsty4" style:parent-style-name="new1" style:display-name="Head1" style:family="paragraph">
      <style:paragraph-properties/>
      <style:text-properties fo:color="#f7800a" fo:font-size="24pt" fo:font-weight="bold" style:font-name="Tahoma"/>
    </style:style>
    <style:style style:name="paragsty5" style:parent-style-name="new1" style:display-name="Head1-white" style:family="paragraph">
      <style:paragraph-properties/>
      <style:text-properties fo:color="#ffffff" fo:font-size="24pt" fo:font-weight="bold" style:font-name="Tahoma"/>
    </style:style>
    <style:style style:name="Standard" style:parent-style-name="new1" style:display-name="Standard" style:family="paragraph">
      <style:paragraph-properties/>
      <style:text-properties fo:color="#535353" fo:font-size="14pt" style:font-name="Tahoma"/>
    </style:style>
    <text:list-style style:name="L1" style:display-name="Numbering Style for Standard Text bulleted">
      <text:list-level-style-bullet text:level="1" text:bullet-char="">
        <style:list-level-properties fo:text-align="start"/>
      </text:list-level-style-bullet>
    </text:list-style>
  </office:styles>
  <office:automatic-styles>
    <office:font-face-decls>
      <style:font-face style:name="Bitstream Vera Sans" svg:font-family="Bitstream Vera Sans"/>
      <style:font-face style:name="Tahoma" svg:font-family="Tahoma"/>
    </office:font-face-decls>
    <style:style style:name="P1" style:parent-style-name="Standard" style:family="paragraph" style:master-page-name="Standard">
      <style:paragraph-properties fo:line-height="150%" fo:margin-left="14.4000249464pt" style:writing-mode="lr-tb"/>
      <style:text-properties fo:color="#686868" fo:font-size="18pt" style:font-name="Bitstream Vera Sans"/>
    </style:style>
    <style:style style:name="T1" style:family="text">
      <style:text-properties fo:hyphenate="true"/>
    </style:style>
    <style:style style:name="P2" style:parent-style-name="new4" style:family="paragraph" style:master-page-name="Standard">
      <style:paragraph-properties style:writing-mode="lr-tb"/>
      <style:text-properties/>
    </style:style>
    <style:style style:name="P3" style:parent-style-name="new3" style:family="paragraph" style:master-page-name="Standard">
      <style:paragraph-properties style:writing-mode="lr-tb"/>
      <style:text-properties/>
    </style:style>
    <style:style style:name="P4" style:parent-style-name="Standard" style:family="paragraph" style:master-page-name="Standard">
      <style:paragraph-properties style:writing-mode="lr-tb"/>
      <style:text-properties fo:color="#686868" fo:font-size="18pt" style:font-name="Bitstream Vera Sans"/>
    </style:style>
    <style:style style:name="dp1" style:family="drawing-page">
      <style:drawing-page-properties draw:fill="solid" draw:fill-color="#ffffff"/>
    </style:style>
    <style:page-layout style:name="pm1" style:page-usage="all">
      <style:page-layout-properties fo:margin-bottom="0pt" fo:margin-left="0pt" fo:margin-right="0pt" fo:margin-top="0pt" fo:page-height="627.87510347pt" fo:page-width="841.89122226pt" style:print-orientation="landscape"/>
    </style:page-layout>
    <style:style style:name="pr1" style:family="presentation">
      <style:graphic-properties draw:fill="none" draw:stroke="none" svg:stroke-color="#000000" svg:stroke-width="1pt"/>
    </style:style>
    <style:style style:name="pr2" style:family="presentation">
      <style:graphic-properties draw:fill="solid" draw:fill-color="#eeeeee" draw:stroke="none" svg:stroke-color="#000000" svg:stroke-width="0.992127703pt"/>
    </style:style>
    <style:style style:name="pr3" style:family="presentation">
      <style:graphic-properties draw:fill="none" draw:stroke="none" draw:textarea-vertical-align="top" fo:padding-bottom="3.543313225pt" fo:padding-left="7.08662645pt" fo:padding-right="7.08662645pt" fo:padding-top="3.543313225pt" svg:stroke-color="#000000" svg:stroke-width="0pt"/>
    </style:style>
    <style:style style:name="pr4" style:family="presentation">
      <style:graphic-properties draw:fill="none" draw:stroke="none" svg:stroke-color="#000000" svg:stroke-width="0.992127703pt"/>
    </style:style>
    <style:style style:name="pr5" style:family="presentation">
      <style:graphic-properties draw:fill="none" draw:textarea-vertical-align="middle"/>
    </style:style>
    <style:style style:name="pr6" style:family="presentation">
      <style:graphic-properties draw:fill="none" draw:textarea-vertical-align="top"/>
    </style:style>
  </office:automatic-styles>
  <office:master-styles>
    <style:master-page style:name="Standard" style:page-layout-name="pm1" draw:style-name="dp1">
      <draw:rect presentation:style-name="pr1" draw:id="object1" svg:width="846.001465601pt" svg:height="36.000062366pt" svg:x="0pt" svg:y="594.001029039pt" draw:name="Rectangle"/>
      <draw:rect presentation:style-name="pr2" draw:id="object2" svg:width="841.89122226pt" svg:height="42.1512541246pt" svg:x="0pt" svg:y="599.812062728pt" draw:name="Rectangle (2)"/>
      <draw:frame presentation:style-name="pr3" draw:id="object3" svg:width="474.1236560108pt" svg:height="92.6499999999934pt" svg:x="29.8772171132pt" svg:y="12.0756114708pt" draw:name="Text (2)">
        <draw:text-box>
          <text:p text:style-name="P1"><text:span text:style-name="T1">Sebastian Kügler &lt;sebas@kde.org&gt;, FrOSCon 2006</text:span></text:p>
        </draw:text-box>
      </draw:frame>
      <draw:frame presentation:style-name="pr4" draw:id="object4" svg:width="841.89122226pt" svg:height="167.24438422pt" svg:x="0pt" svg:y="0pt" draw:name="Picture">
        <draw:image xlink:type="simple" xlink:show="embed" xlink:actuate="onLoad" xlink:href="Pictures/Pictures2.png"/>
      </draw:frame>
      <draw:frame presentation:style-name="pr3" draw:id="object5" svg:width="627.882165843118pt" svg:height="25.5968947374pt" svg:x="108.000187098pt" svg:y="602.2782087326pt" draw:name="Text (5)">
        <draw:text-box>
          <text:p text:style-name="P2">Your name &lt;email@kde.org&gt;, aKademy 2006</text:p>
        </draw:text-box>
      </draw:frame>
      <draw:frame presentation:style-name="pr5" draw:id="object6" svg:width="432.000748392pt" svg:height="39.8551871548pt" svg:x="108.000187098pt" svg:y="90.000155915pt" draw:name="Text">
        <draw:text-box>
          <text:p text:style-name="P3">&lt;title goes here&gt; </text:p>
        </draw:text-box>
      </draw:frame>
      <draw:frame presentation:style-name="pr6" draw:id="object7" svg:width="87.3529411764636pt" svg:height="25.5968947374pt" svg:x="748.235294117587pt" svg:y="602.2782087326pt" draw:name="Text (7)">
        <draw:text-box>
          <text:p text:style-name="P2"><text:span><text:page-number text:select-page="current">0</text:page-number></text:span>/<text:span><text:page-count>1</text:page-count></text:span></text:p>
        </draw:text-box>
      </draw:frame>
      <style:header>
        <text:p text:style-name="P4"/>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5.2</meta:generator>
    <meta:initial-creator>Sebastian Kügler</meta:initial-creator>
    <meta:editing-cycles>10</meta:editing-cycles>
    <meta:creation-date>2006-06-15T15:17:10</meta:creation-date>
    <dc:date>2006-09-01T21:44:38</dc:date>
    <dc:creator>Sebastian Kügler</dc:creator>
  </office:meta>
</office:document-meta>
</file>